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OR+CMSY10" svg:font-family="CAMBOR+CMSY10" style:font-family-generic="roman" style:font-pitch="variable"/>
    <style:font-face style:name="DTZDXW+CMMI10" svg:font-family="DTZDXW+CMMI10" style:font-family-generic="roman" style:font-pitch="variable"/>
    <style:font-face style:name="ERCOVF+CMR10" svg:font-family="ERCOVF+CMR10" style:font-family-generic="roman" style:font-pitch="variable"/>
    <style:font-face style:name="Liberation Serif" svg:font-family="'Liberation Serif'" style:font-family-generic="roman" style:font-pitch="variable"/>
    <style:font-face style:name="QZYVOW+NimbusRomNo9L-Medi" svg:font-family="QZYVOW+NimbusRomNo9L-Medi" style:font-family-generic="roman" style:font-pitch="variable"/>
    <style:font-face style:name="SAYEZI+NimbusRomNo9L-Regu" svg:font-family="SAYEZI+NimbusRomNo9L-Regu" style:font-family-generic="roman" style:font-pitch="variable"/>
    <style:font-face style:name="TNREEH+NimbusMonL-Regu" svg:font-family="TNREEH+NimbusMonL-Regu" style:font-family-generic="roman" style:font-pitch="variable"/>
    <style:font-face style:name="WGHAEZ+NimbusRomNo9L-ReguItal" svg:font-family="WGHAEZ+NimbusRomNo9L-ReguIt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QZYVOW+NimbusRomNo9L-Medi" fo:font-size="20.5pt" style:font-size-asian="20.5pt"/>
    </style:style>
    <style:style style:name="T2" style:family="text">
      <style:text-properties fo:color="#000000" style:font-name="QZYVOW+NimbusRomNo9L-Medi" fo:font-size="25pt" style:font-size-asian="25pt"/>
    </style:style>
    <style:style style:name="T3" style:family="text">
      <style:text-properties fo:color="#000000" style:font-name="QZYVOW+NimbusRomNo9L-Medi" fo:font-size="14.5pt" style:font-size-asian="14.5pt"/>
    </style:style>
    <style:style style:name="T4" style:family="text">
      <style:text-properties fo:color="#000000" style:font-name="QZYVOW+NimbusRomNo9L-Medi" fo:font-size="12pt" style:font-size-asian="12pt"/>
    </style:style>
    <style:style style:name="T5" style:family="text">
      <style:text-properties fo:color="#000000" style:font-name="QZYVOW+NimbusRomNo9L-Medi" fo:font-size="11pt" style:font-size-asian="11pt"/>
    </style:style>
    <style:style style:name="T6" style:family="text">
      <style:text-properties fo:color="#000000" style:font-name="SAYEZI+NimbusRomNo9L-Regu" fo:font-size="11pt" style:font-size-asian="11pt"/>
    </style:style>
    <style:style style:name="T7" style:family="text">
      <style:text-properties fo:color="#000000" style:font-name="WGHAEZ+NimbusRomNo9L-ReguItal" fo:font-size="11pt" style:font-size-asian="11pt"/>
    </style:style>
    <style:style style:name="T8" style:family="text">
      <style:text-properties fo:color="#000000" style:font-name="TNREEH+NimbusMonL-Regu" fo:font-size="11pt" style:font-size-asian="11pt"/>
    </style:style>
    <style:style style:name="T9" style:family="text">
      <style:text-properties fo:color="#000000" style:font-name="DTZDXW+CMMI10" fo:font-size="11pt" style:font-size-asian="11pt"/>
    </style:style>
    <style:style style:name="T10" style:family="text">
      <style:text-properties fo:color="#000000" style:font-name="ERCOVF+CMR10" fo:font-size="11pt" style:font-size-asian="11pt"/>
    </style:style>
    <style:style style:name="T11" style:family="text">
      <style:text-properties fo:color="#000000" style:font-name="CAMBOR+CMSY10" fo:font-size="11pt" style:font-size-asian="11pt"/>
    </style:style>
    <style:style style:name="T12" style:family="text">
      <style:text-properties fo:color="#00009a" style:font-name="TNREEH+NimbusMonL-Regu" fo:font-size="11pt" style:font-size-asian="11pt"/>
    </style:style>
    <style:style style:name="T13" style:family="text">
      <style:text-properties fo:color="#ff0000" style:font-name="TNREEH+NimbusMonL-Regu" fo:font-size="11pt" style:font-size-asian="11pt"/>
    </style:style>
    <style:style style:name="T14" style:family="text">
      <style:text-properties fo:color="#009a00" style:font-name="TNREEH+NimbusMonL-Regu" fo:font-size="11pt" style:font-size-asian="11pt"/>
    </style:style>
    <style:style style:name="T15" style:family="text">
      <style:text-properties fo:color="#808080" style:font-name="TNREEH+NimbusMonL-Regu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intaxe Básica</text:span></text:p>
      <text:p text:style-name="P1"><text:span text:style-name="T6">Neste capítulo vamos apresentar as noções básicas de programação em PHP, os tipos de dados, o conceito</text:span></text:p>
      <text:p text:style-name="P1"><text:span text:style-name="T6">de variáveis e a maninulação de dados.</text:span></text:p>
      <text:p text:style-name="P1"><text:span text:style-name="T3"/></text:p>
      <text:p text:style-name="P1"><text:span text:style-name="T3">Sintaxe Básica</text:span></text:p>
      <text:p text:style-name="P1"><text:span text:style-name="T6">Todo arquivo em PHP possui a extensão </text:span><text:span text:style-name="T7">.php</text:span><text:span text:style-name="T6">. O PHP interpreta o código escrito dentro das tags de abertura</text:span></text:p>
      <text:p text:style-name="P1"><text:span text:style-name="T6">e fechamento, e o resto do código é ignorado pelo interpretador do PHP. Existem diferentes pares de tags</text:span></text:p>
      <text:p text:style-name="P1"><text:span text:style-name="T6">de abertura e fechamento que podem ser usadas no código PHP Achour et al. [2014], são elas:</text:span></text:p>
      <text:p text:style-name="P1"><text:span text:style-name="T8">&lt;?php</text:span></text:p>
      <text:p text:style-name="P1"><text:span text:style-name="T12">echo </text:span><text:span text:style-name="T13">’Primeiro par de tags PHP’</text:span><text:span text:style-name="T8">;</text:span></text:p>
      <text:p text:style-name="P1"><text:span text:style-name="T8">?&gt;</text:span></text:p>
      <text:p text:style-name="P1"><text:span text:style-name="T8">&lt;</text:span><text:span text:style-name="T14">script language</text:span><text:span text:style-name="T8">=</text:span><text:span text:style-name="T13">"php"</text:span><text:span text:style-name="T8">&gt;</text:span></text:p>
      <text:p text:style-name="P1"><text:span text:style-name="T12">echo </text:span><text:span text:style-name="T13">’Segundo par de tags PHP’</text:span><text:span text:style-name="T8">;</text:span></text:p>
      <text:p text:style-name="P1"><text:span text:style-name="T8">&lt;/</text:span><text:span text:style-name="T14">script</text:span><text:span text:style-name="T8">&gt;</text:span></text:p>
      <text:p text:style-name="P1"><text:span text:style-name="T8">&lt;?= </text:span><text:span text:style-name="T14">$expressao </text:span><text:span text:style-name="T8">= </text:span><text:span text:style-name="T13">"Terceiro par de tags PHP" </text:span><text:span text:style-name="T8">?&gt;</text:span></text:p>
      <text:p text:style-name="P1"><text:span text:style-name="T14">Atalho </text:span><text:span text:style-name="T8">&lt;? </text:span><text:span text:style-name="T12">echo </text:span><text:span text:style-name="T14">$expressao</text:span><text:span text:style-name="T8">; ?&gt;</text:span></text:p>
      <text:p text:style-name="P1"><text:span text:style-name="T8">&lt;%</text:span></text:p>
      <text:p text:style-name="P1"><text:span text:style-name="T12">echo </text:span><text:span text:style-name="T13">’Quarto par de tags PHP - estilo ASP’</text:span><text:span text:style-name="T8">;</text:span></text:p>
      <text:p text:style-name="P1"><text:span text:style-name="T8">%&gt;</text:span></text:p>
      <text:p text:style-name="P1"><text:span text:style-name="T6">O código em PHP também pode ser embutido no documento HTML, como no exemplo abaixo:</text:span></text:p>
      <text:p text:style-name="P1"><text:span text:style-name="T8">&lt;</text:span><text:span text:style-name="T14">html</text:span><text:span text:style-name="T8">&gt;</text:span></text:p>
      <text:p text:style-name="P1"><text:span text:style-name="T8">&lt;</text:span><text:span text:style-name="T14">body</text:span><text:span text:style-name="T8">&gt;</text:span></text:p>
      <text:p text:style-name="P1"><text:span text:style-name="T8">&lt;</text:span><text:span text:style-name="T14">h1</text:span><text:span text:style-name="T8">&gt; </text:span><text:span text:style-name="T14">Exemplo de PHP </text:span><text:span text:style-name="T8">&lt;/</text:span><text:span text:style-name="T14">h1</text:span><text:span text:style-name="T8">&gt;</text:span></text:p>
      <text:p text:style-name="P1"><text:span text:style-name="T8">&lt;?php</text:span></text:p>
      <text:p text:style-name="P1"><text:span text:style-name="T14">$a </text:span><text:span text:style-name="T8">= 10;</text:span></text:p>
      <text:p text:style-name="P1"><text:span text:style-name="T12">echo </text:span><text:span text:style-name="T14">$a</text:span><text:span text:style-name="T8">;</text:span></text:p>
      <text:p text:style-name="P1"><text:span text:style-name="T8">?&gt;</text:span></text:p>
      <text:p text:style-name="P1"><text:span text:style-name="T8">&lt;/</text:span><text:span text:style-name="T14">body</text:span><text:span text:style-name="T8">&gt;</text:span></text:p>
      <text:p text:style-name="P1"><text:span text:style-name="T8">&lt;/</text:span><text:span text:style-name="T14">html</text:span><text:span text:style-name="T8">&gt;</text:span></text:p>
      <text:p text:style-name="P1"><text:span text:style-name="T6"/></text:p>
      <text:p text:style-name="P1"><text:span text:style-name="T4">Separação de instruções</text:span></text:p>
      <text:p text:style-name="P1"><text:span text:style-name="T6">Na linguagem PHP, assim como em C ou Perl, todo comando deve terminar com ponto-e-vírgula (;). Em</text:span></text:p>
      <text:p text:style-name="P1"><text:span text:style-name="T6">PHP, o último comando antes da tag de fechamento não precisa ter um ponto-e-vírgula para finalizar o</text:span></text:p>
      <text:p text:style-name="P1"><text:span text:style-name="T6">comando.</text:span></text:p>
      <text:p text:style-name="P1"><text:span text:style-name="T8">&lt;?php</text:span></text:p>
      <text:p text:style-name="P1"><text:span text:style-name="T12">echo </text:span><text:span text:style-name="T13">’Exemplo’</text:span><text:span text:style-name="T8">;</text:span></text:p>
      <text:p text:style-name="P1"><text:span text:style-name="T14">$a </text:span><text:span text:style-name="T8">= </text:span><text:span text:style-name="T14">$b </text:span><text:span text:style-name="T8">+ 3;</text:span></text:p>
      <text:p text:style-name="P1"><text:span text:style-name="T8">?&gt;</text:span></text:p>
      <text:p text:style-name="P1"><text:span text:style-name="T8">&lt;?php</text:span></text:p>
      <text:p text:style-name="P1"><text:span text:style-name="T12">echo </text:span><text:span text:style-name="T13">’Exemplo sem ponto-e-vírgula’</text:span></text:p>
      <text:p text:style-name="P1"><text:span text:style-name="T8">?&gt;</text:span></text:p>
      <text:p text:style-name="P1"><text:span text:style-name="T4"/></text:p>
      <text:p text:style-name="P1"><text:span text:style-name="T4">Comentários</text:span></text:p>
      <text:p text:style-name="P1"><text:span text:style-name="T6">O PHP suporta comentários no estilo C e Shell Script. O comentário de linha pode começa com </text:span><text:span text:style-name="T9">== </text:span><text:span text:style-name="T6">ou </text:span><text:span text:style-name="T10">#</text:span></text:p>
      <text:p text:style-name="P1"><text:span text:style-name="T6">e termina no final da linha ou com a tag de fechamento(</text:span><text:span text:style-name="T10">? </text:span><text:span text:style-name="T11"/><text:span text:style-name="T6">), e o comentário de múltiplas linhas começa</text:span></text:p>
      <text:p text:style-name="P1"><text:soft-page-break/><text:span text:style-name="T6">com (</text:span><text:span text:style-name="T9">=</text:span><text:span text:style-name="T6">) e termina com (</text:span><text:span text:style-name="T9">=</text:span><text:span text:style-name="T6">).</text:span></text:p>
      <text:p text:style-name="P1"><text:span text:style-name="T8">&lt;?php</text:span></text:p>
      <text:p text:style-name="P1"><text:span text:style-name="T12">echo </text:span><text:span text:style-name="T13">’Exemplos de comentários’</text:span><text:span text:style-name="T8">;</text:span></text:p>
      <text:p text:style-name="P1"><text:span text:style-name="T15">// Estilo de comentário de uma linha</text:span></text:p>
      <text:p text:style-name="P1"><text:span text:style-name="T15">/* Estilo de comentário para</text:span></text:p>
      <text:p text:style-name="P1"><text:span text:style-name="T15">múltiplas linhas */</text:span></text:p>
      <text:p text:style-name="P1"><text:span text:style-name="T15"># Estilo de comentário de uma linha com em Shell Script</text:span></text:p>
      <text:p text:style-name="P1"><text:span text:style-name="T15"># echo ’Exemplo de comentário’;?&gt; A partir não é mais comentário&lt;/p&gt;</text:span></text:p>
      <text:p text:style-name="P1"><text:span text:style-name="T3"/></text:p>
      <text:p text:style-name="P1"><text:span text:style-name="T3">Variáveis</text:span></text:p>
      <text:p text:style-name="P1"><text:span text:style-name="T6">O nome da variável sempre começa com o caracter ’$’ seguida do nome da variável. O primeiro caracter</text:span></text:p>
      <text:p text:style-name="P1"><text:span text:style-name="T6">do nome pode ser uma letra ou o caracter ’_’ e o restante do nome pode conter os caracteres alfanuméricos</text:span></text:p>
      <text:p text:style-name="P1"><text:span text:style-name="T6">e o caracter ’_’ (A-z,0-9,_).</text:span></text:p>
      <text:p text:style-name="P1"><text:span text:style-name="T14">$variavel</text:span><text:span text:style-name="T8">;</text:span></text:p>
      <text:p text:style-name="P1"><text:span text:style-name="T14">$_Variavel123</text:span><text:span text:style-name="T8">;</text:span></text:p>
      <text:p text:style-name="P1"><text:span text:style-name="T14">$abc</text:span><text:span text:style-name="T8">;</text:span></text:p>
      <text:p text:style-name="P1"><text:span text:style-name="T14">$ABC</text:span><text:span text:style-name="T8">;</text:span></text:p>
      <text:p text:style-name="P1"><text:span text:style-name="T6"/></text:p>
      <text:p text:style-name="P1"><text:span text:style-name="T6">O PHP é </text:span><text:span text:style-name="T7">case sensitive</text:span><text:span text:style-name="T6">, isto é, letras maiúsculas e minúsculas são diferentes. No exemplo acima, a</text:span></text:p>
      <text:p text:style-name="P1"><text:span text:style-name="T6">variável $abc não é a mesma variável que a variável $ABC.</text:span></text:p>
      <text:p text:style-name="P1"><text:span text:style-name="T6">Ao contrário das outras linguagens, em PHP não é necessário declarar as variáveis que serão usadas,</text:span></text:p>
      <text:p text:style-name="P1"><text:span text:style-name="T6">tampouco definir seu tipo. Por exemplo, ao inicializar a variável $a com o valor </text:span><text:span text:style-name="T10">3</text:span><text:span text:style-name="T6">, o PHP reconhecerá que</text:span></text:p>
      <text:p text:style-name="P1"><text:span text:style-name="T6">a variável $a é do tipo inteiro.</text:span></text:p>
      <text:p text:style-name="P1"><text:span text:style-name="T14">$a </text:span><text:span text:style-name="T8">= 3;</text:span></text:p>
      <text:p text:style-name="P1"><text:span text:style-name="T4">Escopo de variáveis</text:span></text:p>
      <text:p text:style-name="P1"><text:span text:style-name="T6">O escopo de uma variável é um conjunto de regras que determina em quais partes do programa ela pode ser</text:span></text:p>
      <text:p text:style-name="P1"><text:span text:style-name="T6">acessada.</text:span></text:p>
      <text:p text:style-name="P1"><text:span text:style-name="T6">Em PHP, uma variável pode ter escopo global, local ou estática. As variáveis globais não podem ter</text:span></text:p>
      <text:p text:style-name="P1"><text:span text:style-name="T6">o mesmo nome e o mesmo vale para as variáveis locais de uma mesma função. Entretanto em funções</text:span></text:p>
      <text:p text:style-name="P1"><text:span text:style-name="T6">diferentes ou no programa principal não há problema de confito se as variáveis locais possuirem o mesmo</text:span></text:p>
      <text:p text:style-name="P1"><text:span text:style-name="T6">nome.</text:span></text:p>
      <text:p text:style-name="P1"><text:span text:style-name="T8">&lt;?php</text:span></text:p>
      <text:p text:style-name="P1"><text:span text:style-name="T14">$x </text:span><text:span text:style-name="T8">= 1; </text:span><text:span text:style-name="T15">// Escopo global</text:span></text:p>
      <text:p text:style-name="P1"><text:span text:style-name="T14">function F</text:span><text:span text:style-name="T8">(){</text:span></text:p>
      <text:p text:style-name="P1"><text:span text:style-name="T14">$y </text:span><text:span text:style-name="T8">= 2; </text:span><text:span text:style-name="T15">// Escopo local</text:span></text:p>
      <text:p text:style-name="P1"><text:span text:style-name="T12">echo </text:span><text:span text:style-name="T14">$y</text:span><text:span text:style-name="T8">;</text:span></text:p>
      <text:p text:style-name="P1"><text:span text:style-name="T8">}</text:span></text:p>
      <text:p text:style-name="P1"><text:span text:style-name="T14">F</text:span><text:span text:style-name="T8">( );</text:span></text:p>
      <text:p text:style-name="P1"><text:span text:style-name="T8">?&gt;</text:span></text:p>
      <text:p text:style-name="P1"><text:span text:style-name="T5">Variável local</text:span></text:p>
      <text:p text:style-name="P1"><text:span text:style-name="T6">Uma variável é chamada local se ela foi criada dentro de uma função e é acessada apenas dentro de uma</text:span></text:p>
      <text:p text:style-name="P1"><text:span text:style-name="T6">função. No exemplo a baixo, a variável </text:span><text:span text:style-name="T10">$</text:span><text:span text:style-name="T9">a </text:span><text:span text:style-name="T6">deixa de existir após o término da função </text:span><text:span text:style-name="T9">F</text:span><text:span text:style-name="T10">()</text:span><text:span text:style-name="T6">.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>&lt;?php</text:span></text:p>
      <text:p text:style-name="P1"><text:span text:style-name="T14">$a </text:span><text:span text:style-name="T8">= 1; </text:span><text:span text:style-name="T15">// Escopo global</text:span></text:p>
      <text:p text:style-name="P1"><text:span text:style-name="T14">function Teste</text:span><text:span text:style-name="T8">(){</text:span></text:p>
      <text:p text:style-name="P1"><text:span text:style-name="T12">echo </text:span><text:span text:style-name="T14">$a</text:span><text:span text:style-name="T8">; </text:span><text:span text:style-name="T15">// Referencia uma variável de escopo local não definida</text:span></text:p>
      <text:p text:style-name="P1"><text:span text:style-name="T8">}</text:span></text:p>
      <text:p text:style-name="P1"><text:span text:style-name="T14">Teste</text:span><text:span text:style-name="T8">();</text:span></text:p>
      <text:p text:style-name="Standard"><text:span text:style-name="T8">?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OR+CMSY10" svg:font-family="CAMBOR+CMSY10" style:font-family-generic="roman" style:font-pitch="variable"/>
    <style:font-face style:name="DTZDXW+CMMI10" svg:font-family="DTZDXW+CMMI10" style:font-family-generic="roman" style:font-pitch="variable"/>
    <style:font-face style:name="ERCOVF+CMR10" svg:font-family="ERCOVF+CMR10" style:font-family-generic="roman" style:font-pitch="variable"/>
    <style:font-face style:name="Liberation Serif" svg:font-family="'Liberation Serif'" style:font-family-generic="roman" style:font-pitch="variable"/>
    <style:font-face style:name="QZYVOW+NimbusRomNo9L-Medi" svg:font-family="QZYVOW+NimbusRomNo9L-Medi" style:font-family-generic="roman" style:font-pitch="variable"/>
    <style:font-face style:name="SAYEZI+NimbusRomNo9L-Regu" svg:font-family="SAYEZI+NimbusRomNo9L-Regu" style:font-family-generic="roman" style:font-pitch="variable"/>
    <style:font-face style:name="TNREEH+NimbusMonL-Regu" svg:font-family="TNREEH+NimbusMonL-Regu" style:font-family-generic="roman" style:font-pitch="variable"/>
    <style:font-face style:name="WGHAEZ+NimbusRomNo9L-ReguItal" svg:font-family="WGHAEZ+NimbusRomNo9L-ReguIt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19:38:35.472078600</meta:creation-date>
    <dc:date>2020-07-04T19:39:56.396688869</dc:date>
    <meta:editing-duration>PT1M29S</meta:editing-duration>
    <meta:editing-cycles>1</meta:editing-cycles>
    <meta:document-statistic meta:table-count="0" meta:image-count="0" meta:object-count="0" meta:page-count="3" meta:paragraph-count="89" meta:word-count="579" meta:character-count="3144" meta:non-whitespace-character-count="2655"/>
    <meta:generator>LibreOffice/6.0.3.2$Linux_X86_64 LibreOffice_project/00m0$Build-2</meta:generator>
  </office:meta>
</office:document-meta>
</file>